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size="10pt" fo:background-color="transparent" loext:char-shading-value="0"/>
    </style:style>
    <style:style style:name="T2"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nsieur Jean-Daniel COUROT commissaire-enquêteur,</text:p>
      <text:p text:style-name="Standard"/>
      <text:p text:style-name="Standard">Ayant été informée du projet éolien caritatif du Souffle d'Espoir sur la commune de Songy, et bien que n'étant pas directement concernée par son implantation, je me permets de vous adresser mon soutien à cette noble initiative.</text:p>
      <text:p text:style-name="Standard"/>
      <text:p text:style-name="Standard">Nous ne pouvons qu'accueillir favorablement ce mécénat écologique et d'intérêt public, qui assurera un soutien financier aux associations locales concernées durant plusieurs années.</text:p>
      <text:p text:style-name="Standard">Il serait regrettable de renoncer à une telle générosité.</text:p>
      <text:p text:style-name="Standard"/>
      <text:p text:style-name="Standard">Souhaitant vivement la concrétisation de ce partenariat, et vous remerciant par avance de bien vouloir tenir compte de mon opinion,</text:p>
      <text:p text:style-name="Standard"/>
      <text:p text:style-name="Standard">Je vous prie d'agréer, Monsieur le commissaire-enquêteur, mes respectueuses salutations.</text:p>
      <text:p text:style-name="Standard"/>
      <text:p text:style-name="Standard">Lucette Aubertel</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2T13:22:21.888000000</meta:creation-date>
    <meta:editing-duration>P0D</meta:editing-duration>
    <meta:editing-cycles>1</meta:editing-cycles>
    <meta:document-statistic meta:table-count="0" meta:image-count="0" meta:object-count="0" meta:page-count="1" meta:paragraph-count="7" meta:word-count="105" meta:character-count="750" meta:non-whitespace-character-count="652"/>
    <meta:generator>LibreOffice/6.1.6.3.M15$Windows_X86_64 LibreOffice_project/95438ce04607f41c3e15ad262432388b710622b2</meta:generator>
  </office:meta>
</office:document-meta>
</file>